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80000000600F18149AA.jpg" manifest:media-type="image/jpeg"/>
  <manifest:file-entry manifest:full-path="Pictures/1000000000000A2000000790D401A070.jpg" manifest:media-type="image/jpeg"/>
  <manifest:file-entry manifest:full-path="Pictures/10000000000008000000060045731289.jpg" manifest:media-type="image/jpeg"/>
  <manifest:file-entry manifest:full-path="Pictures/100000000000080000000600D605C4E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 smil:type="barWipe" smil:subtype="leftToRight" smil:direction="reverse">
        <presentation:sound xlink:href="../40_seconds.ogg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style-name="gr1" draw:text-style-name="P1" draw:layer="layout" svg:width="27.998cm" svg:height="20.999cm" svg:x="0.007cm" svg:y="-0.003cm">
          <draw:image xlink:href="Pictures/100000000000080000000600F18149A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  <anim:audio xlink:href="../40_seconds.ogg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xml:id="id2" draw:id="id2">
        <office:forms form:automatic-focus="false" form:apply-design-mode="false"/>
        <draw:frame draw:style-name="gr1" draw:text-style-name="P1" draw:layer="layout" svg:width="27.999cm" svg:height="20.998cm" svg:x="0.006cm" svg:y="-0.002cm">
          <draw:image xlink:href="Pictures/1000000000000800000006004573128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xml:id="id3" draw:id="id3">
        <office:forms form:automatic-focus="false" form:apply-design-mode="false"/>
        <draw:frame draw:style-name="gr1" draw:text-style-name="P1" draw:layer="layout" svg:width="27.999cm" svg:height="20.998cm" svg:x="0.006cm" svg:y="-0.002cm">
          <draw:image xlink:href="Pictures/100000000000080000000600D605C4E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xml:id="id4" draw:id="id4">
        <office:forms form:automatic-focus="false" form:apply-design-mode="false"/>
        <draw:frame draw:style-name="gr1" draw:text-style-name="P1" draw:layer="layout" svg:width="27.999cm" svg:height="20.912cm" svg:x="0.006cm" svg:y="0.041cm">
          <draw:image xlink:href="Pictures/1000000000000A2000000790D401A07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m </meta:initial-creator>
    <meta:creation-date>2014-06-20T14:49:16</meta:creation-date>
    <dc:date>2014-06-21T14:06:27</dc:date>
    <dc:creator>mem </dc:creator>
    <meta:editing-duration>PT1H24M53S</meta:editing-duration>
    <meta:editing-cycles>6</meta:editing-cycles>
    <meta:generator>LibreOffice/3.5$Linux_X86_64 LibreOffice_project/350m1$Build-2</meta:generator>
    <meta:document-statistic meta:object-count="33"/>
  </office:meta>
</office:document-meta>
</file>